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text-position="0% 100%" style:font-name="Times New Roman1" style:text-underline-style="none" fo:font-weight="bold" officeooo:rsid="002845ff" officeooo:paragraph-rsid="002845ff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text-position="0% 100%" style:font-name="Times New Roman1" style:text-underline-style="none" fo:font-weight="bold" officeooo:rsid="002845ff" officeooo:paragraph-rsid="002845ff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text-position="0% 100%" style:font-name="Times New Roman1" style:text-underline-style="none" fo:font-weight="bold" officeooo:rsid="002845ff" officeooo:paragraph-rsid="002dc9e3" style:font-weight-asian="bold" style:font-weight-complex="bold"/>
    </style:style>
    <style:style style:name="P4" style:family="paragraph" style:parent-style-name="Standard" style:list-style-name="L1" style:master-page-name="">
      <loext:graphic-properties draw:fill="none"/>
      <style:paragraph-properties fo:margin-left="0.7cm" fo:margin-right="0cm" fo:line-height="150%" fo:text-align="justify" style:justify-single-word="false" fo:text-indent="-0.6cm" style:auto-text-indent="false" style:page-number="auto" fo:background-color="transparent">
        <style:tab-stops>
          <style:tab-stop style:position="0.503cm"/>
        </style:tab-stops>
      </style:paragraph-properties>
      <style:text-properties style:text-position="0% 100%" style:font-name="Times New Roman1" style:text-underline-style="none" fo:font-weight="bold" officeooo:rsid="0029215d" officeooo:paragraph-rsid="0029215d" style:font-weight-asian="bold" style:font-weight-complex="bold"/>
    </style:style>
    <style:style style:name="P5" style:family="paragraph" style:parent-style-name="Standard" style:list-style-name="L1">
      <loext:graphic-properties draw:fill="none"/>
      <style:paragraph-properties fo:margin-left="0.7cm" fo:margin-right="0cm" fo:line-height="150%" fo:text-align="justify" style:justify-single-word="false" fo:text-indent="-0.6cm" style:auto-text-indent="false" fo:background-color="transparent">
        <style:tab-stops>
          <style:tab-stop style:position="0.503cm"/>
        </style:tab-stops>
      </style:paragraph-properties>
      <style:text-properties style:text-position="0% 100%" style:font-name="Times New Roman1" style:text-underline-style="none" fo:font-weight="normal" officeooo:rsid="002a51b3" officeooo:paragraph-rsid="002a51b3" style:font-weight-asian="normal" style:font-weight-complex="normal"/>
    </style:style>
    <style:style style:name="P6" style:family="paragraph" style:parent-style-name="Standard" style:list-style-name="L1">
      <loext:graphic-properties draw:fill="none"/>
      <style:paragraph-properties fo:margin-left="0.7cm" fo:margin-right="0cm" fo:line-height="150%" fo:text-align="justify" style:justify-single-word="false" fo:text-indent="-0.6cm" style:auto-text-indent="false" fo:background-color="transparent">
        <style:tab-stops>
          <style:tab-stop style:position="0.503cm"/>
        </style:tab-stops>
      </style:paragraph-properties>
      <style:text-properties style:text-position="0% 100%" style:font-name="Times New Roman1" style:text-underline-style="none" fo:font-weight="normal" officeooo:rsid="002ceafc" officeooo:paragraph-rsid="002ceafc" style:font-weight-asian="normal" style:font-weight-complex="normal"/>
    </style:style>
    <style:style style:name="P7" style:family="paragraph" style:parent-style-name="Standard" style:list-style-name="L1">
      <loext:graphic-properties draw:fill="none"/>
      <style:paragraph-properties fo:margin-left="0.7cm" fo:margin-right="0cm" fo:line-height="150%" fo:text-align="justify" style:justify-single-word="false" fo:text-indent="-0.6cm" style:auto-text-indent="false" fo:background-color="transparent">
        <style:tab-stops>
          <style:tab-stop style:position="0.503cm"/>
        </style:tab-stops>
      </style:paragraph-properties>
      <style:text-properties style:text-position="0% 100%" style:font-name="Times New Roman1" style:text-underline-style="none" fo:font-weight="bold" officeooo:rsid="002a51b3" officeooo:paragraph-rsid="002a51b3" style:font-weight-asian="bold" style:font-weight-complex="bold"/>
    </style:style>
    <style:style style:name="P8" style:family="paragraph" style:parent-style-name="Standard" style:list-style-name="L1">
      <loext:graphic-properties draw:fill="none"/>
      <style:paragraph-properties fo:margin-left="0.7cm" fo:margin-right="0cm" fo:line-height="150%" fo:text-align="justify" style:justify-single-word="false" fo:text-indent="-0.6cm" style:auto-text-indent="false" fo:background-color="transparent">
        <style:tab-stops>
          <style:tab-stop style:position="0.503cm"/>
        </style:tab-stops>
      </style:paragraph-properties>
      <style:text-properties style:text-position="0% 100%" style:font-name="Times New Roman1" style:text-underline-style="none" fo:font-weight="bold" officeooo:rsid="002c2381" officeooo:paragraph-rsid="002c2381" style:font-weight-asian="bold" style:font-weight-complex="bold"/>
    </style:style>
    <style:style style:name="T1" style:family="text">
      <style:text-properties officeooo:rsid="0029215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9215d" style:font-weight-asian="normal" style:font-weight-complex="normal"/>
    </style:style>
    <style:style style:name="T4" style:family="text">
      <style:text-properties fo:font-weight="normal" officeooo:rsid="00243151" style:font-weight-asian="normal" style:font-weight-complex="normal"/>
    </style:style>
    <style:style style:name="T5" style:family="text">
      <style:text-properties fo:font-weight="normal" officeooo:rsid="002a51b3" style:font-weight-asian="normal" style:font-weight-complex="normal"/>
    </style:style>
    <style:style style:name="T6" style:family="text">
      <style:text-properties fo:font-weight="normal" officeooo:rsid="002c2381" style:font-weight-asian="normal" style:font-weight-complex="normal"/>
    </style:style>
    <style:style style:name="T7" style:family="text">
      <style:text-properties fo:font-weight="normal" officeooo:rsid="002ceafc" style:font-weight-asian="normal" style:font-weight-complex="normal"/>
    </style:style>
    <style:style style:name="T8" style:family="text">
      <style:text-properties officeooo:rsid="002dc9e3"/>
    </style:style>
    <style:style style:name="T9" style:family="text">
      <style:text-properties officeooo:rsid="002e3f1d"/>
    </style:style>
    <style:style style:name="T10" style:family="text">
      <style:text-properties officeooo:rsid="002f518c"/>
    </style:style>
    <style:style style:name="T11" style:family="text">
      <style:text-properties fo:language="zxx" fo:country="none" officeooo:rsid="002f518c" style:language-asian="zxx" style:country-asian="none" style:language-complex="zxx" style:country-complex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<text:tab/>Załącznik nr <text:span text:style-name="T11">2</text:span></text:p>
      <text:p text:style-name="P1"/>
      <text:p text:style-name="P2"><text:tab/><text:span text:style-name="T3">Drogi odśnieżane i pozostawiane "na biało", a dodatkowo w przypadku wystąpienia gołoledzi posypywane na podjazdach, zjazdach i skrzyżowaniach przez wykonawcę - </text:span><text:span text:style-name="T4">Zakład Produkcyjno-Usługowo-Handlowy "METAL-BUD", ul. Wolności 132, 44-300 Wodzisław Śląski:<text:line-break/></text:span></text:p>
      <text:list xml:id="list3243699764" text:style-name="L1">
        <text:list-item>
          <text:p text:style-name="P4"><text:span text:style-name="T4">u</text:span><text:span text:style-name="T2">l. Karo</text:span><text:span text:style-name="T5">la Miarki (boczne)</text:span></text:p>
        </text:list-item>
        <text:list-item>
          <text:p text:style-name="P5">ul. Rodakowskiego</text:p>
        </text:list-item>
        <text:list-item>
          <text:p text:style-name="P5">ul. Łąkowa (dawniej ul. Fornalskiej)</text:p>
        </text:list-item>
        <text:list-item>
          <text:p text:style-name="P5">ul. P.O.W.</text:p>
        </text:list-item>
        <text:list-item>
          <text:p text:style-name="P5">ul. Westerplatte (boczne)</text:p>
        </text:list-item>
        <text:list-item>
          <text:p text:style-name="P5">ul. Staffa (boczne)</text:p>
        </text:list-item>
        <text:list-item>
          <text:p text:style-name="P5">ul. Drzymały (ciąg główny)</text:p>
        </text:list-item>
        <text:list-item>
          <text:p text:style-name="P5">ul. Drzymały (boczne)</text:p>
        </text:list-item>
        <text:list-item>
          <text:p text:style-name="P5">ul. Asnyka</text:p>
        </text:list-item>
        <text:list-item>
          <text:p text:style-name="P5">ul. Komuny Paryskiej</text:p>
        </text:list-item>
        <text:list-item>
          <text:p text:style-name="P5">ul. Kasprowicza</text:p>
        </text:list-item>
        <text:list-item>
          <text:p text:style-name="P5">ul. Paderewskiego (boczne)</text:p>
        </text:list-item>
        <text:list-item>
          <text:p text:style-name="P7"><text:span text:style-name="T2">ul. </text:span><text:span text:style-name="T6">Niepodległości (boczne)</text:span></text:p>
        </text:list-item>
        <text:list-item>
          <text:p text:style-name="P8"><text:span text:style-name="T2">ul. </text:span><text:span text:style-name="T7">Marusarzówny </text:span></text:p>
        </text:list-item>
        <text:list-item>
          <text:p text:style-name="P6">ul. Zgrzebnioka</text:p>
        </text:list-item>
        <text:list-item>
          <text:p text:style-name="P6">ul. Rejtana</text:p>
        </text:list-item>
        <text:list-item>
          <text:p text:style-name="P6">ul. Astronautów</text:p>
        </text:list-item>
        <text:list-item>
          <text:p text:style-name="P6">ul. Śląska (boczne)</text:p>
        </text:list-item>
        <text:list-item>
          <text:p text:style-name="P6">ul. Konopnickiej (boczne)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6H30M30S</meta:editing-duration>
    <meta:editing-cycles>22</meta:editing-cycles>
    <meta:generator>LibreOffice/7.1.3.2$Windows_X86_64 LibreOffice_project/47f78053abe362b9384784d31a6e56f8511eb1c1</meta:generator>
    <dc:date>2021-11-19T10:20:46.173000000</dc:date>
    <meta:print-date>2017-11-13T11:08:44.696000000</meta:print-date>
    <meta:document-statistic meta:table-count="0" meta:image-count="0" meta:object-count="0" meta:page-count="1" meta:paragraph-count="21" meta:word-count="105" meta:character-count="705" meta:non-whitespace-character-count="628"/>
    <meta:user-defined meta:name="Info 1"/>
    <meta:user-defined meta:name="Info 2"/>
    <meta:user-defined meta:name="Info 3"/>
    <meta:user-defined meta:name="Info 4"/>
  </office:meta>
</office:document-meta>
</file>