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keep-with-next="always" fo:break-before="page" fo:text-align="start" fo:margin-top="0.0833in" fo:margin-bottom="0.0833in" fo:line-height="150%" fo:margin-left="3.4416in">
        <style:tab-stops/>
      </style:paragraph-properties>
    </style:style>
    <style:style style:name="P2" style:parent-style-name="Normalny" style:family="paragraph">
      <style:paragraph-properties fo:text-align="center" fo:margin-top="0.0833in" fo:margin-bottom="0.0833in" fo:margin-left="0.1965in" fo:text-indent="0.1576in">
        <style:tab-stops/>
      </style:paragraph-properties>
      <style:text-properties fo:font-weight="bold" style:font-weight-asian="bold"/>
    </style:style>
    <style:style style:name="P3" style:parent-style-name="Normalny" style:family="paragraph">
      <style:paragraph-properties fo:text-align="center" fo:margin-top="0.0833in" fo:margin-bottom="0.0833in" fo:margin-left="0.1965in" fo:text-indent="0.1576in">
        <style:tab-stops/>
      </style:paragraph-properties>
      <style:text-properties fo:font-weight="bold" style:font-weight-asian="bold"/>
    </style:style>
    <style:style style:name="P4" style:parent-style-name="Normalny" style:family="paragraph">
      <style:paragraph-properties fo:text-align="center" fo:margin-top="0.0833in" fo:margin-bottom="0.0833in" fo:margin-left="0.1965in" fo:text-indent="0.1576in">
        <style:tab-stops/>
      </style:paragraph-properties>
      <style:text-properties fo:font-weight="bold" style:font-weight-asian="bold"/>
    </style:style>
    <style:style style:name="P5" style:parent-style-name="Normalny" style:family="paragraph">
      <style:paragraph-properties fo:margin-top="0.0833in" fo:margin-bottom="0.0833in" fo:margin-left="0.1965in" fo:text-indent="0.1576in">
        <style:tab-stops/>
      </style:paragraph-properties>
      <style:text-properties fo:font-weight="bold" style:font-weight-asian="bold"/>
    </style:style>
    <style:style style:name="P6" style:parent-style-name="Normalny" style:family="paragraph">
      <style:paragraph-properties fo:margin-top="0.0833in" fo:margin-bottom="0.0833in"/>
    </style:style>
    <style:style style:name="P7" style:parent-style-name="Normalny" style:family="paragraph">
      <style:paragraph-properties fo:keep-with-next="always" fo:keep-together="always" fo:margin-top="0.0833in" fo:margin-bottom="0.0833in"/>
      <style:text-properties fo:font-weight="bold" style:font-weight-asian="bold"/>
    </style:style>
    <style:style style:name="P8" style:parent-style-name="Normalny" style:family="paragraph">
      <style:paragraph-properties fo:keep-with-next="always" fo:keep-together="always" fo:margin-top="0.0833in" fo:margin-bottom="0.0833in"/>
      <style:text-properties fo:font-weight="bold" style:font-weight-asian="bold"/>
    </style:style>
    <style:style style:name="P9" style:parent-style-name="Normalny" style:family="paragraph">
      <style:paragraph-properties fo:keep-with-next="always" fo:keep-together="always" fo:margin-top="0.0833in" fo:margin-bottom="0.0833in"/>
    </style:style>
    <style:style style:name="P10" style:parent-style-name="Normalny" style:family="paragraph">
      <style:paragraph-properties fo:margin-top="0.0833in" fo:margin-bottom="0.0833in"/>
    </style:style>
    <style:style style:name="P11" style:parent-style-name="Normalny" style:family="paragraph">
      <style:paragraph-properties fo:margin-top="0.0833in" fo:margin-bottom="0.0833in"/>
    </style:style>
    <style:style style:name="P12" style:parent-style-name="Normalny" style:family="paragraph">
      <style:paragraph-properties fo:keep-with-next="always" fo:keep-together="always" fo:margin-top="0.0833in" fo:margin-bottom="0.0833in"/>
      <style:text-properties fo:font-weight="bold" style:font-weight-asian="bold"/>
    </style:style>
    <style:style style:name="P13" style:parent-style-name="Normalny" style:family="paragraph">
      <style:paragraph-properties fo:keep-with-next="always" fo:keep-together="always" fo:margin-top="0.0833in" fo:margin-bottom="0.0833in"/>
      <style:text-properties fo:font-weight="bold" style:font-weight-asian="bold"/>
    </style:style>
    <style:style style:name="P14" style:parent-style-name="Normalny" style:family="paragraph">
      <style:paragraph-properties fo:keep-together="always" fo:margin-top="0.0833in" fo:margin-bottom="0.0833in"/>
    </style:style>
    <style:style style:name="P15" style:parent-style-name="Normalny" style:family="paragraph">
      <style:paragraph-properties fo:keep-together="always" fo:margin-top="0.0833in" fo:margin-bottom="0.0833in"/>
    </style:style>
    <style:style style:name="P16" style:parent-style-name="Normalny" style:family="paragraph">
      <style:paragraph-properties fo:keep-together="always" fo:margin-top="0.0833in" fo:margin-bottom="0.0833in"/>
    </style:style>
    <style:style style:name="P17" style:parent-style-name="Normalny" style:family="paragraph">
      <style:paragraph-properties fo:keep-together="always" fo:margin-top="0.0833in" fo:margin-bottom="0.0833in"/>
    </style:style>
    <style:style style:name="P18" style:parent-style-name="Normalny" style:family="paragraph">
      <style:paragraph-properties fo:keep-together="always" fo:margin-top="0.0833in" fo:margin-bottom="0.0833in"/>
    </style:style>
    <style:style style:name="P19" style:parent-style-name="Normalny" style:family="paragraph">
      <style:paragraph-properties fo:keep-together="always" fo:margin-top="0.0833in" fo:margin-bottom="0.0833in"/>
    </style:style>
    <style:style style:name="P20" style:parent-style-name="Normalny" style:family="paragraph">
      <style:paragraph-properties fo:keep-together="always" fo:margin-top="0.0833in" fo:margin-bottom="0.0833in"/>
    </style:style>
    <style:style style:name="P21" style:parent-style-name="Normalny" style:family="paragraph">
      <style:paragraph-properties fo:keep-together="always" fo:margin-top="0.0833in" fo:margin-bottom="0.0833in"/>
    </style:style>
    <style:style style:name="P22" style:parent-style-name="Normalny" style:family="paragraph">
      <style:paragraph-properties fo:keep-together="always" fo:margin-top="0.0833in" fo:margin-bottom="0.0833in"/>
    </style:style>
    <style:style style:name="P23" style:parent-style-name="Normalny" style:family="paragraph">
      <style:paragraph-properties fo:keep-together="always" fo:margin-top="0.0833in" fo:margin-bottom="0.0833in"/>
    </style:style>
    <style:style style:name="T24" style:parent-style-name="Domyślnaczcionkaakapitu" style:family="text">
      <style:text-properties fo:font-weight="bold" style:font-weight-asian="bold"/>
    </style:style>
    <style:style style:name="P25" style:parent-style-name="Normalny" style:family="paragraph">
      <style:paragraph-properties fo:keep-together="always" fo:margin-top="0.0833in" fo:margin-bottom="0.0833in"/>
    </style:style>
    <style:style style:name="T26" style:parent-style-name="Hiperłącze" style:family="text">
      <style:text-properties style:use-window-font-color="true" style:text-underline-type="none"/>
    </style:style>
    <style:style style:name="P27" style:parent-style-name="Normalny" style:family="paragraph">
      <style:paragraph-properties fo:keep-together="always" fo:margin-top="0.0833in" fo:margin-bottom="0.0833in"/>
    </style:style>
    <style:style style:name="T28" style:parent-style-name="Domyślnaczcionkaakapitu" style:family="text">
      <style:text-properties fo:font-style="italic" style:font-style-asian="italic"/>
    </style:style>
    <style:style style:name="P29" style:parent-style-name="Normalny" style:family="paragraph">
      <style:paragraph-properties fo:keep-together="always" fo:margin-top="0.0833in" fo:margin-bottom="0.0833in"/>
    </style:style>
    <style:style style:name="P30" style:parent-style-name="Normalny" style:family="paragraph">
      <style:paragraph-properties fo:keep-together="always" fo:margin-top="0.0833in" fo:margin-bottom="0.0833in" fo:text-indent="0.2361in"/>
    </style:style>
    <style:style style:name="P31" style:parent-style-name="Normalny" style:family="paragraph">
      <style:paragraph-properties fo:keep-with-next="always" fo:keep-together="always" fo:margin-top="0.0833in" fo:margin-bottom="0.0833in"/>
      <style:text-properties fo:font-weight="bold" style:font-weight-asian="bold"/>
    </style:style>
    <style:style style:name="P32" style:parent-style-name="Normalny" style:family="paragraph">
      <style:paragraph-properties fo:keep-together="always" fo:margin-top="0.0833in" fo:margin-bottom="0.0833in"/>
    </style:style>
    <style:style style:name="P33" style:parent-style-name="Normalny" style:family="paragraph">
      <style:paragraph-properties fo:keep-together="always" fo:margin-top="0.0833in" fo:margin-bottom="0.0833in"/>
    </style:style>
    <style:style style:name="P34" style:parent-style-name="Normalny" style:family="paragraph">
      <style:paragraph-properties fo:keep-together="always" fo:margin-top="0.0833in" fo:margin-bottom="0.0833in"/>
    </style:style>
    <style:style style:name="P35" style:parent-style-name="Normalny" style:family="paragraph">
      <style:paragraph-properties fo:keep-together="always" fo:margin-top="0.0833in" fo:margin-bottom="0.0833in"/>
    </style:style>
    <style:style style:name="P36" style:parent-style-name="Normalny" style:family="paragraph">
      <style:paragraph-properties fo:keep-together="always" fo:margin-top="0.0833in" fo:margin-bottom="0.0833in"/>
    </style:style>
    <style:style style:name="P37" style:parent-style-name="Normalny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P38" style:parent-style-name="Normalny" style:family="paragraph">
      <style:paragraph-properties fo:margin-top="0.0833in" fo:margin-bottom="0.0833in" fo:margin-left="0.2361in" fo:text-indent="-0.1576in">
        <style:tab-stops/>
      </style:paragraph-properties>
    </style:style>
    <style:style style:name="P39" style:parent-style-name="Normalny" style:family="paragraph">
      <style:paragraph-properties fo:keep-together="always" fo:margin-top="0.0833in" fo:margin-bottom="0.0833in"/>
    </style:style>
    <style:style style:name="P40" style:parent-style-name="Normalny" style:family="paragraph">
      <style:paragraph-properties fo:keep-together="always" fo:margin-top="0.0833in" fo:margin-bottom="0.0833in"/>
    </style:style>
    <style:style style:name="P41" style:parent-style-name="Normalny" style:family="paragraph">
      <style:paragraph-properties fo:keep-together="always" fo:margin-top="0.0833in" fo:margin-bottom="0.0833in"/>
    </style:style>
  </office:automatic-styles>
  <office:body>
    <office:text text:use-soft-page-breaks="true">
      <text:p text:style-name="P1">Załącznik Nr 1 do Zarządzenia Nr<text:s/>BM.0050.150.2017<text:line-break/>Burmistrza Miasta Pszów<text:line-break/>z dnia 10 listopada 2017 r.</text:p>
      <text:p text:style-name="P2"/>
      <text:p text:style-name="P3"/>
      <text:p text:style-name="P4">Regulamin konkursu<text:s/>„III<text:s/>Pszowski Dzień Wolontariusza 2017<text:s/>”</text:p>
      <text:p text:style-name="P5"/>
      <text:p text:style-name="P6">Konkurs jest ogłoszony przez Burmistrza Miasta Pszów i skierowany do Wolontariuszy działających na rzecz społeczności Pszowa w rozumieniu ustawy o działalności pożytku publicznego i o wolontariacie, jak również mieszkańców Pszowa, którzy są otwarci na potrzeby bliskich, sąsiadów, organizacji oraz szeroko pojętej społeczności lokalnej Miasta Pszów.</text:p>
      <text:p text:style-name="P7"/>
      <text:p text:style-name="P8"><text:s text:c="4"/>§ 1. Cele Konkursu:</text:p>
      <text:p text:style-name="P9">1) Uhonorowanie osób, które zdecydowały się na działalność wolontariacką.</text:p>
      <text:p text:style-name="P10">2) Stworzenie możliwości zaprezentowania społeczności lokalnej pozytywnego wizerunku wolontariuszy, akcji wolontariackich, podzielenia się swoimi refleksjami na temat tej formy działalności.</text:p>
      <text:p text:style-name="P11">3) Promocji działań wolontariackich.</text:p>
      <text:p text:style-name="P12"/>
      <text:p text:style-name="P13"><text:s text:c="3"/>§ 2. Zasady uczestnictwa i termin zgłaszania Kandydatów do Konkursu</text:p>
      <text:p text:style-name="P14">1. Zgłoszeń Wolontariuszy mogą dokonywać organizacje pozarządowe oraz podmioty, o których mowa <text:s text:c="19"/>w art. 3 ust. 3 ustawy z dnia 24 kwietnia 2003 r. o działalności pożytku publicznego i o wolontariacie, grupy samopomocowe, instytucje państwowe, samorządowe, osoby prywatne korzystające z pomocy Wolontariuszy.</text:p>
      <text:p text:style-name="P15">2. Konkurs nie wyznacza granic wiekowych Wolontariuszy.</text:p>
      <text:p text:style-name="P16">3. Nominacja wymaga pisemnej zgody kandydata.</text:p>
      <text:p text:style-name="P17">4. Zgłaszany kandydat w chwili zgłoszenia wyraża tym samym zgodę na zbieranie i przetwarzanie swoich danych osobowych na potrzeby konkursu.</text:p>
      <text:p text:style-name="P18">5. Podmioty o których mowa w ust. 1 mogą dokonać zgłoszenia maksymalnie dwóch kandydatów, dla których należy wypełnić odrębnie Formularz zgłoszeniowy stanowiący Załącznik nr 2 do Zarządzenia <text:s text:c="37"/>Nr BM.0050.150.2017 Burmistrza Miasta Pszów.</text:p>
      <text:p text:style-name="P19">6. Zgłoszenie do konkursu jest równoznaczne z akceptacją niniejszego Regulaminu.</text:p>
      <text:p text:style-name="P20">7. O wyborze zwycięzców Konkursu decydują członkowie Komisji konkursowej, powołanej przez Burmistrza Miasta Pszów.</text:p>
      <text:p text:style-name="P21">8. Organizator deklaruje przyznanie nagród trzem Wolontariuszom działających na rzecz społeczności Pszowa.</text:p>
      <text:p text:style-name="P22">9. Organizator nie wyklucza przyznania dodatkowych nagród.</text:p>
      <text:p text:style-name="P23">10. Termin nadsyłania zgłoszeń kandydatów do Konkursu<text:s/><text:span text:style-name="T24">upływa dnia 5 grudnia 2017 r.</text:span></text:p>
      <text:p text:style-name="P25">11. Zgłoszeń do konkursu należy dokonywać na Formularzu zgłoszeniowym, dostępnym w siedzibie Urzędu Miasta Pszów oraz na stronie internetowej Miasta Pszów (<text:a xlink:href="http://www.pszow.pl" office:target-frame-name="_top" xlink:show="replace"><text:span text:style-name="T26">www.pszow.pl</text:span></text:a>).</text:p>
      <text:soft-page-break/>
      <text:p text:style-name="P27">12. Formularz zgłoszeniowy należy przesłać na adres: Urząd Miasta Pszów, ul. Pszowska 534, <text:s/>44 - 370 Pszów lub złożyć osobiście w Biurze Obsługi Klienta Urzędu Miasta Pszów w terminie do dnia 5 grudnia 2017 r. <text:s text:c="15"/>do godz. 15.30 w zamkniętej kopercie z dopiskiem:<text:s/><text:span text:style-name="T28">„Konkurs – III Pszowski Dzień Wolontariusza 2017”.</text:span></text:p>
      <text:p text:style-name="P29">13. W przypadku zgłoszenia listownego decyduje data wpływu do Kancelarii Ogólnej Urzędu Miasta <text:s text:c="24"/>w Pszowie.</text:p>
      <text:p text:style-name="P30"/>
      <text:p text:style-name="P31">§ 3. Zasady działania Komisji konkursowej</text:p>
      <text:p text:style-name="P32">1. Komisja konkursowa powołana jest przez Burmistrza Miasta Pszów w celu wyłonienia laureatów konkursu <text:s text:c="17"/>i przyznania tytułu „Wolontariusz Roku” i działa na podstawie niniejszego regulaminu.</text:p>
      <text:p text:style-name="P33">2. Termin i miejsce zebrania Komisji konkursowej ustalany będzie przez Przewodniczącego Komisji.</text:p>
      <text:p text:style-name="P34">3. Dla ważności postanowień Komisji konkursowej konieczny jest udział w posiedzeniu Przewodniczącego Komisji oraz 2 jej członków.</text:p>
      <text:p text:style-name="P35">4. Przedmiotem prac Komisji konkursowej jest ocena zgłoszonych kandydatur do konkursu „III Pszowski Dzień Wolontariusza 2017”.</text:p>
      <text:p text:style-name="P36">5. Nadesłane zgłoszenia podlegają ocenie formalnej i merytorycznej:</text:p>
      <text:p text:style-name="P37">1) Ocena formalna dotyczy terminu wpływu zgłoszenia oraz jego kompletności. Zgłoszenia nadesłane po terminie nie będą uwzględniane.</text:p>
      <text:p text:style-name="P38">2) Ocenie merytorycznej podlega: zaangażowanie, innowacyjność, partnerstwo w podejmowanych działaniach, pomysłowość, umiejętność współpracy, częstotliwość i systematyczność działań, skuteczność <text:s/>i efektywność działań, umiejętność angażowania i zachęcania innych osób do pracy wolontariackiej.</text:p>
      <text:p text:style-name="P39">6. Komisja podejmuje decyzje zwykłą większością głosów w głosowaniu jawnym. W sprawach spornych głos decydujący ma Przewodniczący Komisji.</text:p>
      <text:p text:style-name="P40">7. Komisja wyłania 3 najlepszych wolontariuszy, którym zostaną przyznane nagrody rzeczowe, nie wyklucza się przyznania dodatkowych nagród. Wszystkim pozostałym wolontariuszom, zgłoszonym do konkursu, zostaną wręczone dyplomy.</text:p>
      <text:p text:style-name="P41">8. Z posiedzenia Komisji sporządza się protokół.</text:p>
      <text:p text:style-name="Normalny">9. Wręczenie nagród i dyplomów nastąpi w dniu 10 grudnia 2017 r. podczas <text:s text:c="53"/>drugiego dnia Jarmarku Bożonarodzeniowego w Miejskim Ośrodku Kultur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kaczmarz</meta:initial-creator>
    <dc:creator>zkaczmarz</dc:creator>
    <meta:creation-date>2017-11-13T12:38:00Z</meta:creation-date>
    <dc:date>2017-11-13T12:39:00Z</dc:date>
    <meta:template xlink:href="Normal" xlink:type="simple"/>
    <meta:editing-cycles>1</meta:editing-cycles>
    <meta:editing-duration>PT60S</meta:editing-duration>
    <meta:document-statistic meta:page-count="2" meta:paragraph-count="9" meta:word-count="652" meta:character-count="4560" meta:row-count="32" meta:non-whitespace-character-count="3917"/>
  </office:meta>
</office:document-meta>
</file>