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NewRomanPS-BoldMT" style:font-size-asian="11pt" style:font-name-complex="TimesNewRomanPS-BoldM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 style:list-style-name="L6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0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1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2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3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4" style:family="paragraph" style:parent-style-name="Standard" style:list-style-name="L6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5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6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2" style:font-weight-asian="bold" style:font-name-complex="Times New Roman2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-asian="Times New Roman2" style:font-name-complex="Times New Roman2"/>
    </style:style>
    <style:style style:name="T7" style:family="text">
      <style:text-properties style:font-name-asian="SymbolMT" style:font-name-complex="Symbol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ierownik Zakładu </text:span><text:span text:style-name="T2">Gospodarki Komunalnej i Mieszkaniowej w Pszowie</text:span></text:p>
      <text:p text:style-name="P2">ogłasza nabór na stanowisko Główny Księgowy</text:p>
      <text:p text:style-name="P3">Miejsce pracy :</text:p>
      <text:p text:style-name="P8"><text:span text:style-name="T5">Zakład Gospodarki Komunalnej i Mieszkaniowej w Pszowie</text:span><text:span text:style-name="T6">- ul. Traugutta 101, 44-</text:span><text:span text:style-name="T5">370 Pszów</text:span></text:p>
      <text:p text:style-name="P9"/>
      <text:p text:style-name="P4">Określenie stanowiska :</text:p>
      <text:p text:style-name="P5"><text:span text:style-name="T5">Główny Księgow</text:span><text:span text:style-name="T6">y </text:span><text:span text:style-name="T5">– umowa o pracę</text:span></text:p>
      <text:p text:style-name="P6"/>
      <text:p text:style-name="P4">Wymagania związane ze stanowiskiem:</text:p>
      <text:p text:style-name="P4"/>
      <text:p text:style-name="P4">Niezbędne:</text:p>
      <text:list xml:id="list3641704989246056578" text:style-name="L1">
        <text:list-item>
          <text:p text:style-name="P13">obywatelstwo polskie, innego kraju Unii Europejskiej lub innych państw, których obywatele na podstawie umów międzynarodowych lub przepisów prawa europejskiego przysługuje prawo do podjęcia zatrudnienia na terenie RP na zasadach określonych w art. 11 ust. 3 ustawy z dnia 21 listopada 2008 r. o pracownikach samorządowych (Dz. U z 2018 poz. 1260 z późn.zm.)</text:p>
        </text:list-item>
        <text:list-item>
          <text:p text:style-name="P13">pełna zdolność do czynności prawnych i korzystanie z pełni praw publicznych,</text:p>
        </text:list-item>
        <text:list-item>
          <text:p text:style-name="P19"><text:span text:style-name="T6">niek</text:span><text:span text:style-name="T5">aralność za przestępstwo popełnione umyślnie ścigane z oskarżenia publicznego lub umyślne przestępstwo skarbowe,</text:span></text:p>
        </text:list-item>
        <text:list-item>
          <text:p text:style-name="P13">stan zdrowia pozwalający na zatrudnienie na określonym stanowisku,</text:p>
        </text:list-item>
        <text:list-item>
          <text:p text:style-name="P13">znajomość języka polskiego w mowie i piśmie w zakresie koniecznym do wykonywania obowiązków głównego księgowego</text:p>
        </text:list-item>
        <text:list-item>
          <text:p text:style-name="P19"><text:span text:style-name="T6"><text:s/></text:span><text:span text:style-name="T5">spełnianie jednego z poniższych warunków:</text:span></text:p>
        </text:list-item>
      </text:list>
      <text:list xml:id="list9165790659007743751" text:style-name="L2">
        <text:list-item>
          <text:p text:style-name="P20"><text:span text:style-name="T5">ukończone ekonomiczne jednolite studia magisterskie, ekonomiczne wyższe studia zawodowe,uzupełniające ekonomiczne studia magisterskie lub ekonomiczne studia podyplomowe i posiad</text:span><text:span text:style-name="T6">anie co najmniej 3-</text:span><text:span text:style-name="T5">letniej praktyki w księgowości,</text:span></text:p>
        </text:list-item>
        <text:list-item>
          <text:p text:style-name="P20"><text:span text:style-name="T5">ukończona średnia, policealna lub pomaturalna szkoła ekonomiczna i posiadanie co najmniej 6 – </text:span><text:span text:style-name="T6">letniej </text:span><text:span text:style-name="T5">praktyki w księgowości,</text:span></text:p>
        </text:list-item>
        <text:list-item>
          <text:p text:style-name="P14">posiadanie wpisu do rejestru biegłych rewidentów na podstawie odrębnych przepisów,</text:p>
        </text:list-item>
        <text:list-item>
          <text:p text:style-name="P14">posiadanie certyfikatu księgowego uprawniającego do usługowego prowadzenia ksiąg rachunkowych albo świadectwa kwalifikacji uprawniającego do usługowego prowadzenia ksiąg rachunkowych, wydanego na podstawie odrębnych przepisów.</text:p>
          <text:p text:style-name="P14"/>
        </text:list-item>
      </text:list>
      <text:p text:style-name="P3">Dodatkowe:</text:p>
      <text:p text:style-name="P5"><text:span text:style-name="T6">1. </text:span><text:span text:style-name="T5">Znajomość i umiejętność stosowania przepisów prawa z zakresu:</text:span></text:p>
      <text:list xml:id="list2573745230608970744" text:style-name="L3">
        <text:list-item>
          <text:p text:style-name="P15"><text:s/>ustawy o samorządzie gminnym; </text:p>
        </text:list-item>
        <text:list-item>
          <text:p text:style-name="P21"><text:span text:style-name="T7"><text:s/></text:span><text:span text:style-name="T5">ustawy o pracownikach samorządowych;</text:span></text:p>
        </text:list-item>
        <text:list-item>
          <text:p text:style-name="P21"><text:span text:style-name="T7"><text:s/></text:span><text:span text:style-name="T5">Kodeks postępowania administracyjnego;</text:span></text:p>
        </text:list-item>
        <text:list-item>
          <text:p text:style-name="P21"><text:span text:style-name="T7"><text:s/></text:span><text:span text:style-name="T6">ustawa o ochronie danych osobowych;</text:span></text:p>
        </text:list-item>
        <text:list-item>
          <text:p text:style-name="P21"><text:span text:style-name="T7"><text:s/></text:span><text:span text:style-name="T5">ustawa o dostępie do informacji publicznej;</text:span></text:p>
        </text:list-item>
        <text:list-item>
          <text:p text:style-name="P21"><text:span text:style-name="T5"><text:s/>ustawa o rachunkowości</text:span><text:span text:style-name="T6">;</text:span></text:p>
        </text:list-item>
        <text:list-item>
          <text:p text:style-name="P25"><text:s/>ustawa o finansach publicznych.</text:p>
        </text:list-item>
      </text:list>
      <text:p text:style-name="P5"><text:span text:style-name="T6">2. </text:span><text:span text:style-name="T5">preferowane doświadczenie przy obsłudze programu księgowego SYMFONIA,</text:span></text:p>
      <text:p text:style-name="P5"><text:span text:style-name="T6">3. </text:span><text:span text:style-name="T5">preferowane doświadczenie na stanowisku Głównego Księgowego w jednostce budżetowej,</text:span></text:p>
      <text:p text:style-name="P5"><text:span text:style-name="T6">4. </text:span><text:span text:style-name="T5">bardzo dobra znajomość obsługi komputera i pakietów biurowych,</text:span></text:p>
      <text:p text:style-name="P5"><text:span text:style-name="T6">5. </text:span><text:span text:style-name="T6">Umiej</text:span><text:span text:style-name="T5">ętność redagowania pism urzędowych,</text:span></text:p>
      <text:p text:style-name="P5"><text:span text:style-name="T6">6. </text:span><text:span text:style-name="T5">predyspozycje osobowościowe (wysoka kultura osobista, sumienność, systematyczność, kreatywność,komunikatywność w mowie i piśmie, umiejętność pracy w zespole, odporność na stres),</text:span></text:p>
      <text:p text:style-name="P6"/>
      <text:p text:style-name="P6"/>
      <text:p text:style-name="P4">Zakres wykonywanych zadań :</text:p>
      <text:list xml:id="list7344599656648789190" text:style-name="L4">
        <text:list-item>
          <text:p text:style-name="P22"><text:soft-page-break/><text:span text:style-name="T6">kontras</text:span><text:span text:style-name="T5">ygnowanie dokumentów stanowiących podstawę do wydatkowania środków finansowych oraz innych świadczeń majątkowych,</text:span></text:p>
        </text:list-item>
        <text:list-item>
          <text:p text:style-name="P16">wykonywanie dyspozycji środkami pieniężnymi, zgodnie z planem finansowym</text:p>
        </text:list-item>
        <text:list-item>
          <text:p text:style-name="P16">zapewnienie prawidłowości, terminowości i zgodności sprawozdań składanych na zewnątrz,</text:p>
        </text:list-item>
        <text:list-item>
          <text:p text:style-name="P16">przygotowanie propozycji planu finansowego Zakładu,</text:p>
        </text:list-item>
        <text:list-item>
          <text:p text:style-name="P22"><text:span text:style-name="T6"><text:s/></text:span><text:span text:style-name="T5">nadzór nad prawidłowym wykonaniem planu finansowego oraz prawidłowymi relacjami pomiędzy dochodami </text:span><text:span text:style-name="T6">a wydatkami,</text:span></text:p>
        </text:list-item>
        <text:list-item>
          <text:p text:style-name="P22"><text:span text:style-name="T5">dokonywanie wstępnej kontroli zgodności operacji gospodarczych i finansowy</text:span><text:span text:style-name="T6">ch z planem finansowym,</text:span></text:p>
        </text:list-item>
        <text:list-item>
          <text:p text:style-name="P16">nadzór nad działem AiMK w zakresie finansowym,</text:p>
        </text:list-item>
        <text:list-item>
          <text:p text:style-name="P16">opracowanie projektów przepisów wewnętrznych wydanych przez Kierownika Zakładu, dotyczących prowadzenia rachunkowości, a w szczególności :</text:p>
          <text:p text:style-name="P16">- zakładowego planu kont,</text:p>
          <text:p text:style-name="P16">- obiegu dokumentów (dowodów księgowych)</text:p>
          <text:p text:style-name="P26">- zasad prowadzenia i rozliczenia inwentaryzacji.</text:p>
        </text:list-item>
        <text:list-item>
          <text:p text:style-name="P26"><text:s/><text:span text:style-name="T5">analiza kont księgowych</text:span></text:p>
        </text:list-item>
        <text:list-item>
          <text:p text:style-name="P16">wykonywanie sprawozdań finansowych</text:p>
        </text:list-item>
        <text:list-item>
          <text:p text:style-name="P22"><text:span text:style-name="T6"><text:s/></text:span><text:span text:style-name="T5">księgowanie zgodnie z klasyfikacją budżetową.</text:span></text:p>
        </text:list-item>
      </text:list>
      <text:p text:style-name="P6">Główny księgowy wykonuje zadania przy pomocy Komórki Finansowej.</text:p>
      <text:p text:style-name="P6"/>
      <text:p text:style-name="P5"><text:span text:style-name="T4">Oferty kandyd</text:span><text:span text:style-name="T3">atów muszą zawierać:</text:span></text:p>
      <text:list xml:id="list8499308869434884852" text:style-name="L5">
        <text:list-item>
          <text:p text:style-name="P23"><text:span text:style-name="T6"><text:s/></text:span><text:span text:style-name="T5">podanie o pracę,</text:span></text:p>
        </text:list-item>
        <text:list-item>
          <text:p text:style-name="P27"><text:s/>kwestionariusz personalny kandydata,</text:p>
        </text:list-item>
        <text:list-item>
          <text:p text:style-name="P17">dyplom, świadectwo (kserokopia) ukończenia szkoły wyższej lub średniej,</text:p>
        </text:list-item>
        <text:list-item>
          <text:p text:style-name="P23"><text:span text:style-name="T5">dyplomy i świadectwa (kserokopie)ukończenia innych form podnoszenia kwalifikacji (egzaminy zawodowe,</text:span><text:span text:style-name="T6">kursy),</text:span></text:p>
        </text:list-item>
        <text:list-item>
          <text:p text:style-name="P23"><text:span text:style-name="T6"><text:s/></text:span><text:span text:style-name="T5">oświadczenie o nieposzlakowanej opinii,</text:span></text:p>
        </text:list-item>
        <text:list-item>
          <text:p text:style-name="P23"><text:span text:style-name="T5">oświadczenie o posiadaniu pełnej zdolności do czynności prawnych oraz korzystaniu z pełni praw </text:span><text:span text:style-name="T6">publicznych,</text:span></text:p>
        </text:list-item>
        <text:list-item>
          <text:p text:style-name="P23"><text:span text:style-name="T5">oświadczenie o nie skazaniu prawomocnym wyrokiem sądu za umyślne przestępstwo ścigane z oskarżenia </text:span><text:span text:style-name="T6">publiczne</text:span><text:span text:style-name="T5">go lub umyślne przestępstwo skarbowe,</text:span></text:p>
        </text:list-item>
        <text:list-item>
          <text:p text:style-name="P17">oświadczenie kandydata o posiadaniu obywatelstwa polskiego,</text:p>
        </text:list-item>
        <text:list-item>
          <text:p text:style-name="P27">klauzula informacyjna dla kandydata,</text:p>
        </text:list-item>
        <text:list-item>
          <text:p text:style-name="P17">oświadczenie kandydata o wyrażeniu zgody na przetwarzanie danych osobowych,</text:p>
        </text:list-item>
        <text:list-item>
          <text:p text:style-name="P23"><text:span text:style-name="T5">oświadczenie kandydata o przyjęciu do wiadomości faktu obowiązku publikacji w BIP i tablicy ogłoszeń </text:span><text:span text:style-name="T6">ZGKiM danych osobowych</text:span></text:p>
          <text:p text:style-name="P27"/>
        </text:list-item>
      </text:list>
      <text:p text:style-name="P3">Informacja o warunkach pracy na stanowisku:</text:p>
      <text:list xml:id="list1969429201011118126" text:style-name="L6">
        <text:list-item>
          <text:p text:style-name="P24"><text:span text:style-name="T6"><text:s/></text:span><text:span text:style-name="T5">praca w budynku Zakładu Gospodarki Komunalnej i Mieszkaniowej ul. Traugutta 101, </text:span></text:p>
          <text:p text:style-name="P24"><text:span text:style-name="T5">44</text:span><text:span text:style-name="T6">-</text:span><text:span text:style-name="T5">370 Pszów,</text:span></text:p>
        </text:list-item>
        <text:list-item>
          <text:p text:style-name="P28">praca w godzinach: 7:00-15:00,</text:p>
        </text:list-item>
        <text:list-item>
          <text:p text:style-name="P28">wymiar czasu pracy: 1 etat,</text:p>
        </text:list-item>
        <text:list-item>
          <text:p text:style-name="P18">praca przy komputerze powyżej 4 godzin dziennie</text:p>
          <text:p text:style-name="P18"/>
        </text:list-item>
      </text:list>
      <text:p text:style-name="P10">W miesiącu poprzedzającym datę upublicznienia ogłoszenia wskaźnik zatrudnienia osób niepełnosprawnych w Zakładzie Gospodarki Komunalnej i Mieszkaniowej w rozumieniu przepisów o rehabilitacji zawodowej i społecznej oraz zatrudnianiu osób niepełnosprawnych, wyniósł co najmniej 6%.</text:p>
      <text:p text:style-name="P10">Wymagane dokumenty aplikacyjne należy składać w sekretariacie Zakładu Gospodarki Komunalnej i Mieszkaniowej <text:span text:style-name="T6">ul. Traugutta 101, 44-</text:span>370 Pszów, w zaklejonej i zaadresowanej kopercie wraz z dopiskiem „Nabór na stanowisko główny księgowy „</text:p>
      <text:p text:style-name="P10"/>
      <text:p text:style-name="P12"><text:soft-page-break/>Dokumenty należy składać do dnia 12.06.2020 r.</text:p>
      <text:p text:style-name="P11"/>
      <text:p text:style-name="P10">Aplikacje, które wpłyną po wyżej określonym terminie nie będą rozpatrywane. Dokumentów nie odsyłamy. Informacja <text:span text:style-name="T6">o wyniku </text:span>naboru będzie umieszczona na stronie internetowej Biuletynu Informacji Publicznej oraz na tablicy <text:span text:style-name="T6">informacyjnej ZGKiM.</text:span></text:p>
      <text:p text:style-name="P6">Wynik naboru zawierający imię i nazwisko oraz miejsce zamieszkania w rozumieniu przepisów Kodeksu Cywilnego wyłonionego kandydata zostanie upowszechniony w Biuletynie Informacji Publicznej oraz na tablicy ogłoszeń ZGKiM.</text:p>
      <text:p text:style-name="P7">Pracownikiem upoważnionym do kontaktów z kandydatami jest Izabela Reguła tel. 32 455 78 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7:09:50.14</meta:creation-date>
    <dc:date>2020-05-25T16:05:01.34</dc:date>
    <meta:editing-duration>PT5M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3" meta:paragraph-count="72" meta:word-count="750" meta:character-count="5811"/>
  </office:meta>
</office:document-meta>
</file>