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8pt" style:font-size-asian="8pt" style:font-size-complex="8pt"/>
    </style:style>
    <style:style style:name="P3" style:parent-style-name="Standard" style:family="paragraph">
      <style:text-properties fo:font-size="8pt" style:font-size-asian="8pt" style:font-size-complex="8pt"/>
    </style:style>
    <style:style style:name="P4" style:parent-style-name="Standard" style:family="paragraph">
      <style:text-properties fo:font-size="8pt" style:font-size-asian="8pt" style:font-size-complex="8pt"/>
    </style:style>
    <style:style style:name="P5" style:parent-style-name="Standard" style:family="paragraph">
      <style:text-properties fo:font-size="8pt" style:font-size-asian="8pt" style:font-size-complex="8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text-properties fo:font-size="8pt" style:font-size-asian="8pt" style:font-size-complex="8pt"/>
    </style:style>
    <style:style style:name="P16" style:parent-style-name="Standard" style:family="paragraph">
      <style:text-properties fo:font-size="8pt" style:font-size-asian="8pt" style:font-size-complex="8pt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2" style:parent-style-name="Standard" style:family="paragraph">
      <style:text-properties fo:font-size="8pt" style:font-size-asian="8pt" style:font-size-complex="8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fo:font-style="italic" style:font-style-asian="italic" style:font-style-complex="italic"/>
    </style:style>
    <style:style style:name="T35" style:parent-style-name="Domyślnaczcionkaakapitu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37" style:parent-style-name="Standard" style:family="paragraph">
      <style:text-properties fo:font-style="italic" style:font-style-asian="italic" style:font-style-complex="italic"/>
    </style:style>
    <style:style style:name="P38" style:parent-style-name="Standard" style:family="paragraph">
      <style:text-properties fo:font-style="italic" style:font-style-asian="italic" style:font-style-complex="italic"/>
    </style:style>
    <style:style style:name="T39" style:parent-style-name="Domyślnaczcionkaakapitu" style:family="text">
      <style:text-properties fo:font-size="8pt" style:font-size-asian="8pt" style:font-size-complex="8pt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<text:tab/><text:s text:c="19"/>Pszów, dnia ….................................</text:p>
      <text:p text:style-name="Standard"/>
      <text:p text:style-name="Standard">................................................................</text:p>
      <text:p text:style-name="P2"><text:tab/>(oznaczenie przedsiębiorcy)</text:p>
      <text:p text:style-name="P3"/>
      <text:p text:style-name="Standard">................................................................</text:p>
      <text:p text:style-name="P4"><text:tab/>(siedziba i adres przedsiębiorcy)</text:p>
      <text:p text:style-name="P5"><text:s/></text:p>
      <text:p text:style-name="Standard">................................................................</text:p>
      <text:p text:style-name="Standard"/>
      <text:p text:style-name="Standard">NIP: …...................................................</text:p>
      <text:p text:style-name="Standard"/>
      <text:p text:style-name="P6">O Ś W I A D C Z E N I E</text:p>
      <text:p text:style-name="P7"><text:span text:style-name="T8">o war</text:span><text:span text:style-name="T9">tości sprzedaży napojów alkoholowych</text:span><text:span text:style-name="T10"><text:tab/></text:span></text:p>
      <text:p text:style-name="P11"/>
      <text:p text:style-name="P12"/>
      <text:p text:style-name="P13"><text:tab/>Na <text:s text:c="2"/>podstawie <text:s/>art. <text:s/>11¹ <text:s text:c="2"/>ust. 4 <text:s/>ustawy <text:s/>z <text:s/>dnia <text:s/>26 <text:s/>października <text:s/>1982 r. <text:s/>o <text:s/>wychowaniu</text:p>
      <text:p text:style-name="P14">w trzeźwości i przeciwdziałaniu alkoholizmowi (tj. - Dz. U. z 2019 r. poz. 2277<text:s/>ze zm.), oświadczam(y), że <text:s/>w <text:s/>roku ….................................... wartość <text:s/>sprzedaży <text:s/>napojów <text:s/>alkoholowych* w ramach prowadzonej działalności gospodarczej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P15"><text:tab/><text:tab/><text:tab/>(rodzaj punktu sprzedaży – sklep, lokal gastronomiczny <text:s/>oraz jego adres)</text:p>
      <text:p text:style-name="P16"/>
      <text:p text:style-name="Standard"><text:span text:style-name="T17">wyniosła</text:span>:</text:p>
      <text:p text:style-name="Standard"/>
      <text:p text:style-name="P18">1/ do 4,5% zawartości alkoholu oraz piwa …............................................................zł …............gr</text:p>
      <text:p text:style-name="P19"/>
      <text:p text:style-name="P20">numer zezwolenia,<text:s/>data ważności .........................................................................................................</text:p>
      <text:p text:style-name="P21"/>
      <text:p text:style-name="P22"><text:span text:style-name="T23">2/ od 4,5% do 18% zawartości alkoholu /za wyj. piwa/ ….......................................zł …............gr <text:s/></text:span></text:p>
      <text:p text:style-name="P24"/>
      <text:p text:style-name="P25">numer zezwolenia, data ważności …....................................................................................................</text:p>
      <text:p text:style-name="P26"/>
      <text:p text:style-name="P27"/>
      <text:p text:style-name="P28">3/ powyżej 18% zawartości alkoholu .........................................................................zł …............gr</text:p>
      <text:p text:style-name="P29"/>
      <text:p text:style-name="P30">numer zezwolenia, data ważności .........................................................................................................</text:p>
      <text:p text:style-name="P31"><text:tab/><text:tab/><text:tab/><text:tab/><text:tab/><text:s text:c="2"/></text:p>
      <text:p text:style-name="P32"/>
      <text:p text:style-name="Standard"/>
      <text:p text:style-name="P33"><text:tab/><text:span text:style-name="T34">Powyższe <text:s/>dane zostały <text:s/>złożone <text:s/>zgodnie ze <text:s/>stanem <text:s/>faktycznym <text:s/>na <text:s/>podstawie <text:s/>prawidłowo i rzetelnie prowadzonej ewi</text:span><text:span text:style-name="T35">dencji księgowej że świadomością konsekwencji prawnych za podanie niezgodnych z prawdą danych. Podanie fałszywych danych w oświadczeniu skutkuje cofnięciem zezwolenia na sprzedaż napojów alkoholowych zgodnie z art. 18 ust. 10 pkt 5 ww. ustawy.</text:span></text:p>
      <text:p text:style-name="P36"/>
      <text:p text:style-name="P37"/>
      <text:p text:style-name="P38"/>
      <text:p text:style-name="Standard"><text:tab/><text:tab/><text:tab/><text:tab/><text:tab/><text:tab/><text:tab/><text:tab/>......................................................<text:tab/><text:tab/></text:p>
      <text:p text:style-name="Standard"><text:tab/><text:tab/><text:tab/><text:tab/><text:tab/><text:tab/><text:tab/><text:tab/><text:tab/><text:span text:style-name="T39">/podpis składającego/</text:span></text:p>
      <text:p text:style-name="Standard"/>
      <text:p text:style-name="Standard"/>
      <text:p text:style-name="P40">* -<text:s/><text:span text:style-name="T41">wartość sprzedaży –</text:span><text:span text:style-name="T42"><text:s/>kwota należna sprzedawcy za sprzedane napoje alkoholowe, z uwzględnieniem podatku od towarów i usług oraz podatku akcyzowego (art.2¹ pkt 8<text:s/></text:span><text:span text:style-name="T43">ustawy o wychowaniu w trzeźwości i przeciwdziałaniu alkoholizmowi – tj. Dz. U. z 201</text:span><text:span text:style-name="T44">9 r. poz. 2277</text:span><text:span text:style-name="T45"><text:s/>ze zm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lech</meta:initial-creator>
    <dc:creator>hlech</dc:creator>
    <meta:creation-date>2019-01-07T08:20:00Z</meta:creation-date>
    <dc:date>2020-01-07T14:13:00Z</dc:date>
    <meta:print-date>2020-01-07T08:42:00Z</meta:print-date>
    <meta:template xlink:href="Normal" xlink:type="simple"/>
    <meta:editing-cycles>5</meta:editing-cycles>
    <meta:editing-duration>PT21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68" meta:character-count="2571" meta:row-count="18" meta:non-whitespace-character-count="2208"/>
  </office:meta>
</office:document-meta>
</file>